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2.1944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2.1736in" style:use-optimal-column-width="false"/>
    </style:style>
    <style:style style:name="Table6" style:family="table">
      <style:table-properties style:width="7.1312in" fo:margin-left="0.1444in" table:align="left"/>
    </style:style>
    <style:style style:name="TableRow13" style:family="table-row">
      <style:table-row-properties style:min-row-height="0.5861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9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25" style:family="table-row">
      <style:table-row-properties style:min-row-height="0.5152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ableCell3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1" style:parent-style-name="TableParagraph" style:family="paragraph">
      <style:paragraph-properties fo:margin-left="0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312in" style:use-optimal-row-height="false"/>
    </style:style>
    <style:style style:name="TableCell33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4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5" style:parent-style-name="TableParagraph" style:family="paragraph">
      <style:paragraph-properties fo:margin-right="0.0666in"/>
      <style:text-properties style:font-name="標楷體" style:font-name-asian="標楷體" fo:letter-spacing="-0.0034in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7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0" style:parent-style-name="TableParagraph" style:family="paragraph">
      <style:paragraph-properties style:snap-to-layout-grid="false"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2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875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5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ell5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8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75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style:snap-to-layout-grid="false" fo:margin-bottom="0.0833in" fo:line-height="0.2777in"/>
    </style:style>
    <style:style style:name="T6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3" style:parent-style-name="TableParagraph" style:family="paragraph">
      <style:paragraph-properties style:snap-to-layout-grid="false" fo:margin-bottom="0.0833in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4" style:parent-style-name="TableParagraph" style:family="paragraph">
      <style:paragraph-properties style:snap-to-layout-grid="false" fo:margin-bottom="0.0833in" fo:line-height="0.2777in"/>
    </style:style>
    <style:style style:name="T85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95" style:family="table-row">
      <style:table-row-properties style:min-row-height="4.1333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7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99" style:parent-style-name="TableParagraph" style:family="paragraph">
      <style:paragraph-properties style:snap-to-layout-grid="false" fo:line-height="0.2222in"/>
      <style:text-properties style:font-name="標楷體" style:font-name-asian="標楷體" fo:letter-spacing="-0.0034in" fo:font-size="16pt" style:font-size-asian="16pt" style:font-size-complex="16pt"/>
    </style:style>
    <style:style style:name="TableRow100" style:family="table-row">
      <style:table-row-properties style:min-row-height="2.443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04" style:parent-style-name="TableParagraph" style:family="paragraph">
      <style:paragraph-properties style:snap-to-layout-grid="false" fo:line-height="0.2222in"/>
      <style:text-properties style:font-name="標楷體" style:font-name-asian="標楷體" fo:letter-spacing="-0.0034in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7" style:parent-style-name="TableParagraph" style:family="paragraph">
      <style:paragraph-properties fo:text-align="center" fo:line-height="100%" fo:margin-left="0.0826in" fo:margin-right="0.0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1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7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124" style:parent-style-name="TableParagraph" style:family="paragraph">
      <style:paragraph-properties style:snap-to-layout-grid="false" fo:margin-top="0.0006in" fo:line-height="0.2361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9" style:parent-style-name="TableParagraph" style:family="paragraph">
      <style:paragraph-properties style:snap-to-layout-grid="false" fo:text-align="center" fo:margin-top="0.0979in" fo:line-height="100%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31" style:parent-style-name="TableParagraph" style:family="paragraph">
      <style:paragraph-properties style:snap-to-layout-grid="false" fo:margin-top="0.0833in" fo:line-height="0.2361in"/>
      <style:text-properties style:font-name="標楷體" style:font-name-asian="標楷體" fo:font-size="16pt" style:font-size-asian="16pt" style:font-size-complex="16pt"/>
    </style:style>
    <style:style style:name="P132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TableParagraph" style:family="paragraph">
      <style:paragraph-properties style:snap-to-layout-grid="false" fo:margin-top="0.0034in" fo:line-height="0.2361in" fo:margin-left="0.1944in" fo:text-indent="-0.1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5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6" style:parent-style-name="TableParagraph" style:family="paragraph">
      <style:paragraph-properties style:snap-to-layout-grid="false" fo:margin-top="0.0034in" fo:line-height="0.2361in"/>
      <style:text-properties style:font-name="標楷體" style:font-name-asian="標楷體" fo:font-size="16pt" style:font-size-asian="16pt" style:font-size-complex="16pt"/>
    </style:style>
    <style:style style:name="P137" style:parent-style-name="TableParagraph" style:family="paragraph">
      <style:paragraph-properties style:snap-to-layout-grid="false" fo:margin-top="0.0034in" fo:margin-bottom="0.0833in" fo:line-height="0.2361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2.0638in"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40" style:parent-style-name="TableParagraph" style:family="paragraph">
      <style:paragraph-properties fo:line-height="100%" fo:margin-left="0.0875in" fo:margin-right="0.0784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TableCell14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142" style:parent-style-name="TableParagraph" style:family="paragraph">
      <style:paragraph-properties fo:line-height="100%" fo:margin-left="0.0201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44" style:parent-style-name="TableParagraph" style:family="paragraph">
      <style:paragraph-properties fo:line-height="100%" fo:margin-left="0.0284in">
        <style:tab-stops/>
      </style:paragraph-properties>
      <style:text-properties style:font-name="標楷體" style:font-name-asian="標楷體" fo:letter-spacing="-0.0034in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47" style:parent-style-name="Standard" style:family="paragraph">
      <style:paragraph-properties style:snap-to-layout-grid="false" fo:margin-top="0.1083in" fo:line-height="0.1965in"/>
      <style:text-properties style:font-name="標楷體" style:font-name-asian="標楷體" fo:color="#000000" fo:font-size="16pt" style:font-size-asian="16pt" style:font-size-complex="16pt"/>
    </style:style>
    <style:style style:name="P148" style:parent-style-name="Standard" style:family="paragraph">
      <style:paragraph-properties style:snap-to-layout-grid="false" fo:margin-top="0.1083in" fo:margin-bottom="0.1083in" fo:line-height="0.1965in"/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min-row-height="0.768in" style:use-optimal-row-height="false"/>
    </style:style>
    <style:style style:name="TableCell15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151" style:parent-style-name="TableParagraph" style:family="paragraph">
      <style:paragraph-properties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Standard" style:family="paragraph">
      <style:paragraph-properties fo:line-height="0.0194in"/>
      <style:text-properties style:font-name="標楷體" style:font-name-asian="標楷體" text:display="none"/>
    </style:style>
  </office:automatic-styles>
  <office:body>
    <office:text text:use-soft-page-breaks="true">
      <text:p text:style-name="P1"><text:span text:style-name="T2">教育部辦理</text:span><text:span text:style-name="T3">11</text:span><text:span text:style-name="T4">5</text:span><text:span text:style-name="T5">年波蘭政府獎學金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中文</text:span><text:span text:style-name="T17">姓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/>
            <text:p text:style-name="P22"><text:span text:style-name="T23">二吋正面半身脫帽</text:span><text:span text:style-name="T24">照片乙張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護照英文</text:span><text:span text:style-name="T29">姓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pan text:style-name="T37">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學歷</text:p>
          </table:table-cell>
          <table:covered-table-cell/>
          <table:table-cell table:style-name="TableCell62" table:number-columns-spanned="4">
            <text:p text:style-name="P63"><text:span text:style-name="T64"><text:s/>_________</text:span><text:span text:style-name="T65">大學</text:span><text:span text:style-name="T66">________</text:span><text:span text:style-name="T67">系</text:span><text:span text:style-name="T68">□</text:span><text:span text:style-name="T69">畢業</text:span><text:span text:style-name="T70">/____</text:span><text:span text:style-name="T71">年</text:span><text:span text:style-name="T72">級</text:span></text:p>
            <text:p text:style-name="P73"><text:span text:style-name="T74"><text:s/></text:span><text:span text:style-name="T75">_________</text:span><text:span text:style-name="T76">大學</text:span><text:span text:style-name="T77">________</text:span><text:span text:style-name="T78">研究所碩士班</text:span><text:span text:style-name="T79">□</text:span><text:span text:style-name="T80">畢業</text:span><text:span text:style-name="T81">/____</text:span><text:span text:style-name="T82">年</text:span><text:span text:style-name="T83">級</text:span></text:p>
            <text:p text:style-name="P84"><text:span text:style-name="T85"><text:s/></text:span><text:span text:style-name="T86">_________</text:span><text:span text:style-name="T87">大學</text:span><text:span text:style-name="T88">________</text:span><text:span text:style-name="T89">研究所博士班</text:span><text:span text:style-name="T90">□</text:span><text:span text:style-name="T91">畢業</text:span><text:span text:style-name="T92">/____</text:span><text:span text:style-name="T93">年</text:span><text:span text:style-name="T94">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動機</text:p>
          </table:table-cell>
          <table:covered-table-cell/>
          <table:table-cell table:style-name="TableCell98" table:number-columns-spanned="4">
            <text:p text:style-name="P99">（請報名者填寫，200字以內）</text:p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推薦理由</text:p>
          </table:table-cell>
          <table:covered-table-cell/>
          <table:table-cell table:style-name="TableCell103" table:number-columns-spanned="4">
            <text:p text:style-name="P104">（請學校填寫，200字以內）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符合報名資格語言能力</text:span><text:span text:style-name="T109">成績</text:span></text:p>
          </table:table-cell>
          <table:covered-table-cell/>
          <table:table-cell table:style-name="TableCell110" table:number-columns-spanned="4">
            <text:list text:style-name="WWNum9" text:continue-numbering="true">
              <text:list-item>
                <text:p text:style-name="P111"><text:span text:style-name="T112">曾於大專校院修習波語課程一年以上並取得正式學分，平均成績達</text:span><text:span text:style-name="T113">____</text:span><text:span text:style-name="T114">分，共</text:span><text:span text:style-name="T115">_____</text:span><text:span text:style-name="T116">學分</text:span></text:p>
              </text:list-item>
              <text:list-item>
                <text:p text:style-name="P117"><text:span text:style-name="T118">曾於大專校院修習英語課程一年以上且英語平均成績達</text:span><text:span text:style-name="T119">_____</text:span><text:span text:style-name="T120">分</text:span><text:span text:style-name="T121">（需</text:span><text:span text:style-name="T122">80</text:span><text:span text:style-name="T123">分以上）</text:span></text:p>
              </text:list-item>
              <text:list-item>
                <text:p text:style-name="P124">取得各項英檢與CEFR架構對照表B2級所列任一機構之語言檢定證明<text:line-break/>□多益TOEIC需兼具聽400分、讀385分、說160分、寫150分以上<text:line-break/>□FLPT外語能力測驗需兼具聽讀195分、說S-2+、寫B以上<text:line-break/>□托福iBT 72分以上<text:line-break/>□雅思學術組5.5級分以上<text:line-break/>□全民英檢需兼具聽讀說寫中高級以上<text:line-break/>□劍橋大學英語能力認證分級測驗FCE以上</text:p>
              </text:list-item>
              <text:list-item>
                <text:p text:style-name="P125">□大學英語免修，已檢具相關佐證文件並經就讀學校審核具備前述語言能力</text:p>
              </text:list-item>
              <text:list-item>
                <text:p text:style-name="P126">全英語授課科目（EMI）成績____分（需高於80分），已檢具相關佐證文件並經就讀學校審核具備前述語言能力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應繳文件</text:p>
          </table:table-cell>
          <table:covered-table-cell/>
          <table:table-cell table:style-name="TableCell130" table:number-columns-spanned="4">
            <text:p text:style-name="P131">□個人簡歷（以波文或英文繕打，至多限A4兩頁篇幅）</text:p>
            <text:p text:style-name="P132">□讀書計畫（以波文或英文繕打，含擬選擇之波蘭學校及就讀該校之學習動機，至多限A4兩頁篇幅）</text:p>
            <text:p text:style-name="P133">□最高學歷英文畢業證書（114學年度大學應屆畢業生於115年7月前繳交）</text:p>
            <text:p text:style-name="P134">□英文版大學以上歷年成績單</text:p>
            <text:p text:style-name="P135">□符合資格之語言能力證明</text:p>
            <text:p text:style-name="P136">□推薦信1封（以波文或英文撰寫）</text:p>
            <text:p text:style-name="P137">□個人經歷或傑出表現之說明或證明文件（無則免）</text:p>
          </table:table-cell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身分證影本欄</text:p>
          </table:table-cell>
          <table:table-cell table:style-name="TableCell141" table:number-columns-spanned="2">
            <text:p text:style-name="P142">正面</text:p>
          </table:table-cell>
          <table:covered-table-cell/>
          <table:table-cell table:style-name="TableCell143" table:number-columns-spanned="3">
            <text:p text:style-name="P144">反面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本人報名115年波蘭政府獎學金甄選，所繳交之所有文件（正本與影本）均屬實，若有虛偽不實或不合本甄選申請資格者，悉依相關規定辦理，本人絕無異議。</text:p>
            <text:p text:style-name="P148">申請人簽名或蓋章____________________<text:s/><text:s text:c="8"/>日期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推薦學校審核人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965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ee Hui-Chun</dc:creator>
    <meta:creation-date>2026-01-26T03:17:00Z</meta:creation-date>
    <dc:date>2026-01-26T03:17:00Z</dc:date>
    <meta:print-date>2025-01-10T10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3" meta:paragraph-count="1" meta:word-count="140" meta:character-count="940" meta:row-count="6" meta:non-whitespace-character-count="801"/>
  </office:meta>
</office:document-meta>
</file>