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04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04in" fo:font-size="18pt" style:font-size-asian="18pt" style:font-size-complex="18pt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1.5479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327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1.7423in" style:use-optimal-column-width="false"/>
    </style:style>
    <style:style style:name="Table5" style:family="table">
      <style:table-properties style:width="6.9687in" fo:margin-left="0.1923in" table:align="left"/>
    </style:style>
    <style:style style:name="TableRow17" style:family="table-row">
      <style:table-row-properties style:min-row-height="0.593in" style:use-optimal-row-height="false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" style:parent-style-name="TableParagraph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5" style:parent-style-name="TableParagraph" style:family="paragraph">
      <style:text-properties style:font-name="標楷體" fo:font-weight="bold" style:font-weight-asian="bold"/>
    </style:style>
    <style:style style:name="P26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5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09in" style:use-optimal-row-height="false"/>
    </style:style>
    <style:style style:name="TableCell37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8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0" style:parent-style-name="TableParagraph" style:family="paragraph">
      <style:paragraph-properties fo:text-align="center" fo:margin-left="0.0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9" style:parent-style-name="TableParagraph" style:family="paragraph">
      <style:paragraph-properties fo:text-align="center" fo:margin-right="0.0666in"/>
      <style:text-properties style:font-name="標楷體" style:font-name-asian="標楷體" fo:letter-spacing="-0.0034in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TableRow51" style:family="table-row">
      <style:table-row-properties style:min-row-height="0.4312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3" style:parent-style-name="TableParagraph" style:family="paragraph">
      <style:paragraph-properties style:snap-to-layout-grid="false" fo:text-align="center" style:line-height-at-least="0.2083in" fo:margin-left="0.0826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style:snap-to-layout-grid="false" style:line-height-at-least="0.2083in"/>
    </style:style>
    <style:style style:name="TableRow56" style:family="table-row">
      <style:table-row-properties style:min-row-height="0.4756in"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8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0" style:parent-style-name="TableParagraph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611in"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64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6" style:parent-style-name="TableParagraph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74" style:family="table-row">
      <style:table-row-properties style:min-row-height="0.6944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6" style:parent-style-name="TableParagraph" style:family="paragraph">
      <style:paragraph-properties fo:text-align="center" fo:margin-left="0.0826in" fo:margin-right="0.0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82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83" style:parent-style-name="預設段落字型" style:family="text">
      <style:text-properties style:font-name-asian="標楷體" fo:letter-spacing="-0.0013in" fo:font-size="14pt" style:font-size-asian="14pt"/>
    </style:style>
    <style:style style:name="T84" style:parent-style-name="預設段落字型" style:family="text">
      <style:text-properties style:font-name-asian="標楷體" fo:letter-spacing="-0.0013in" fo:font-size="14pt" style:font-size-asian="14pt"/>
    </style:style>
    <style:style style:name="T85" style:parent-style-name="預設段落字型" style:family="text">
      <style:text-properties style:font-name-asian="標楷體" fo:letter-spacing="-0.0013in" fo:font-size="14pt" style:font-size-asian="14pt"/>
    </style:style>
    <style:style style:name="T86" style:parent-style-name="預設段落字型" style:family="text">
      <style:text-properties style:font-name-asian="標楷體" fo:letter-spacing="-0.0013in" fo:font-size="14pt" style:font-size-asian="14pt"/>
    </style:style>
    <style:style style:name="T87" style:parent-style-name="預設段落字型" style:family="text">
      <style:text-properties style:font-name-asian="標楷體" fo:letter-spacing="-0.0013i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letter-spacing="-0.0048in" fo:font-size="14pt" style:font-size-asian="14pt"/>
    </style:style>
    <style:style style:name="T90" style:parent-style-name="預設段落字型" style:family="text">
      <style:text-properties style:font-name-asian="標楷體" fo:letter-spacing="-0.0048in" fo:font-size="14pt" style:font-size-asian="14pt"/>
    </style:style>
    <style:style style:name="P91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92" style:parent-style-name="預設段落字型" style:family="text">
      <style:text-properties style:font-name-asian="標楷體" fo:letter-spacing="-0.0048i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-0.0034in" fo:font-size="14pt" style:font-size-asian="14pt"/>
    </style:style>
    <style:style style:name="T95" style:parent-style-name="預設段落字型" style:family="text">
      <style:text-properties style:font-name-asian="標楷體" fo:letter-spacing="-0.0034in" fo:font-size="14pt" style:font-size-asian="14pt"/>
    </style:style>
    <style:style style:name="T96" style:parent-style-name="預設段落字型" style:family="text">
      <style:text-properties style:font-name-asian="標楷體" fo:letter-spacing="-0.0034in" fo:font-size="14pt" style:font-size-asian="14pt"/>
    </style:style>
    <style:style style:name="TableRow97" style:family="table-row">
      <style:table-row-properties style:min-row-height="1.0784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9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01" style:parent-style-name="TableParagraph" style:family="paragraph">
      <style:paragraph-properties style:snap-to-layout-grid="false" fo:margin-top="0.0833in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P102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P103" style:parent-style-name="TableParagraph" style:family="paragraph">
      <style:paragraph-properties style:snap-to-layout-grid="false" fo:margin-bottom="0.0833in" fo:line-height="0.2777in" fo:margin-left="0.5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04" style:family="table-row">
      <style:table-row-properties style:min-row-height="3.2138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6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8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09" style:family="table-row">
      <style:table-row-properties style:min-row-height="2.0618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13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14" style:family="table-row">
      <style:table-row-properties style:min-row-height="3.3416in" style:use-optimal-row-height="false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6" style:parent-style-name="TableParagraph" style:family="paragraph">
      <style:paragraph-properties style:snap-to-layout-grid="false" fo:text-align="center" fo:margin-top="0.0979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8" style:parent-style-name="TableParagraph" style:family="paragraph">
      <style:paragraph-properties fo:line-height="0.2777in"/>
      <style:text-properties style:font-name="標楷體" style:font-name-asian="標楷體" fo:letter-spacing="-0.0006in" fo:font-size="14pt" style:font-size-asian="14pt"/>
    </style:style>
    <style:style style:name="P119" style:parent-style-name="TableParagraph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23" style:parent-style-name="TableParagraph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P133" style:parent-style-name="TableParagraph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P143" style:parent-style-name="TableParagraph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8" style:parent-style-name="TableParagraph" style:family="paragraph">
      <style:paragraph-properties fo:line-height="0.2777in"/>
      <style:text-properties style:font-name="標楷體" style:font-name-asian="標楷體" fo:letter-spacing="-0.0006in" fo:font-size="14pt" style:font-size-asian="14pt"/>
    </style:style>
    <style:style style:name="P149" style:parent-style-name="TableParagraph" style:family="paragraph">
      <style:paragraph-properties style:snap-to-layout-grid="false" fo:margin-top="0.0034in" fo:line-height="0.2777in"/>
    </style:style>
    <style:style style:name="T1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4" style:parent-style-name="預設段落字型" style:family="text">
      <style:text-properties style:font-name-asian="標楷體" fo:letter-spacing="-0.0097in" fo:font-size="14pt" style:font-size-asian="14pt"/>
    </style:style>
    <style:style style:name="T155" style:parent-style-name="預設段落字型" style:family="text">
      <style:text-properties style:font-name-asian="標楷體" fo:letter-spacing="-0.0097in" fo:font-size="14pt" style:font-size-asian="14pt"/>
    </style:style>
    <style:style style:name="T156" style:parent-style-name="預設段落字型" style:family="text">
      <style:text-properties style:font-name-asian="標楷體" fo:letter-spacing="-0.0097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326in" fo:font-size="14pt" style:font-size-asian="14pt"/>
    </style:style>
    <style:style style:name="P160" style:parent-style-name="TableParagraph" style:family="paragraph">
      <style:paragraph-properties style:snap-to-layout-grid="false" fo:margin-top="0.0034in" fo:line-height="0.2777in">
        <style:tab-stops>
          <style:tab-stop style:type="left" style:position="0.2291in"/>
          <style:tab-stop style:type="left" style:position="0.510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326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5" style:parent-style-name="預設段落字型" style:family="text">
      <style:text-properties style:font-name-asian="標楷體" fo:letter-spacing="-0.0027in" fo:font-size="14pt" style:font-size-asian="14pt"/>
    </style:style>
    <style:style style:name="P166" style:parent-style-name="TableParagraph" style:family="paragraph">
      <style:paragraph-properties style:snap-to-layout-grid="false" fo:margin-top="0.0034in" fo:line-height="0.2777in"/>
      <style:text-properties style:font-name-asian="標楷體" fo:letter-spacing="-0.0027in" fo:font-size="14pt" style:font-size-asian="14pt"/>
    </style:style>
    <style:style style:name="P167" style:parent-style-name="TableParagraph" style:family="paragraph">
      <style:paragraph-properties style:snap-to-layout-grid="false" fo:margin-top="0.0034in" fo:line-height="0.2777in"/>
    </style:style>
    <style:style style:name="T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0" style:parent-style-name="預設段落字型" style:family="text">
      <style:text-properties style:font-name-asian="標楷體" fo:letter-spacing="-0.0194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2" style:parent-style-name="預設段落字型" style:family="text">
      <style:text-properties style:font-name-asian="標楷體" fo:letter-spacing="-0.0027in" fo:font-size="14pt" style:font-size-asian="14pt"/>
    </style:style>
    <style:style style:name="TableRow173" style:family="table-row">
      <style:table-row-properties style:min-row-height="0.7722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75" style:parent-style-name="TableParagraph" style:family="paragraph">
      <style:paragraph-properties style:snap-to-layout-grid="false" fo:text-align="center" fo:margin-top="0.0118in" style:line-height-at-least="0.25in"/>
      <style:text-properties style:font-name="標楷體" style:font-name-asian="標楷體" fo:letter-spacing="-0.0041in" fo:font-size="14pt" style:font-size-asian="14pt" style:font-size-complex="14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77" style:parent-style-name="TableParagraph" style:family="paragraph">
      <style:paragraph-properties fo:margin-top="0.0208in" fo:margin-left="0.0263in">
        <style:tab-stops/>
      </style:paragraph-properties>
      <style:text-properties fo:letter-spacing="-0.0034in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79" style:parent-style-name="TableParagraph" style:family="paragraph">
      <style:paragraph-properties style:snap-to-layout-grid="false" fo:text-align="center" fo:margin-top="0.0118in" style:line-height-at-least="0.25in" fo:margin-left="0.026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81" style:parent-style-name="TableParagraph" style:family="paragraph">
      <style:paragraph-properties fo:margin-top="0.0208in" fo:margin-left="0.0263in">
        <style:tab-stops/>
      </style:paragraph-properties>
      <style:text-properties fo:letter-spacing="-0.0034in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83" style:parent-style-name="TableParagraph" style:family="paragraph">
      <style:paragraph-properties style:snap-to-layout-grid="false" fo:text-align="center" fo:margin-top="0.0118in" style:line-height-at-least="0.25in"/>
      <style:text-properties style:font-name="標楷體" style:font-name-asian="標楷體" fo:letter-spacing="-0.0041in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85" style:parent-style-name="TableParagraph" style:family="paragraph">
      <style:paragraph-properties fo:margin-top="0.0208in" fo:margin-left="0.0263in">
        <style:tab-stops/>
      </style:paragraph-properties>
      <style:text-properties fo:letter-spacing="-0.0034in" fo:font-size="14pt" style:font-size-asian="14pt" style:font-size-complex="14pt"/>
    </style:style>
    <style:style style:name="TableRow186" style:family="table-row">
      <style:table-row-properties style:min-row-height="0.7826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88" style:parent-style-name="TableParagraph" style:family="paragraph">
      <style:paragraph-properties style:snap-to-layout-grid="false" fo:text-align="center"/>
      <style:text-properties style:font-name="標楷體" style:font-name-asian="標楷體" fo:letter-spacing="-0.002in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90" style:parent-style-name="TableParagraph" style:family="paragraph">
      <style:paragraph-properties fo:line-height="0.25in" fo:margin-left="0.0263in">
        <style:tab-stops/>
      </style:paragraph-properties>
    </style:style>
    <style:style style:name="T191" style:parent-style-name="預設段落字型" style:family="text">
      <style:text-properties fo:letter-spacing="-0.0034in" fo:font-size="14pt" style:font-size-asian="14pt" style:font-size-complex="14pt"/>
    </style:style>
    <style:style style:name="T192" style:parent-style-name="預設段落字型" style:family="text">
      <style:text-properties style:font-name-asian="新細明體"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5" style:parent-style-name="預設段落字型" style:family="text">
      <style:text-properties fo:letter-spacing="-0.0069in" fo:font-size="14pt" style:font-size-asian="14pt" style:font-size-complex="14pt"/>
    </style:style>
    <style:style style:name="TableRow196" style:family="table-row">
      <style:table-row-properties style:min-row-height="2.0631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8" style:parent-style-name="TableParagraph" style:family="paragraph">
      <style:paragraph-properties fo:text-align="justify" fo:margin-left="0.0875in" fo:margin-right="0.078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19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00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02" style:parent-style-name="TableParagraph" style:family="paragraph">
      <style:paragraph-properties fo:text-align="center" fo:margin-left="0.0284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TableRow203" style:family="table-row">
      <style:table-row-properties style:min-row-height="2.1194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05" style:parent-style-name="cjk" style:family="paragraph">
      <style:paragraph-properties fo:widows="0" fo:orphans="0" fo:margin-top="0.0833in"/>
    </style:style>
    <style:style style:name="T206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08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P219" style:parent-style-name="cjk" style:family="paragraph">
      <style:paragraph-properties fo:widows="0" fo:orphans="0"/>
      <style:text-properties fo:font-style="normal" style:font-style-asian="normal" style:font-style-complex="normal"/>
    </style:style>
    <style:style style:name="P220" style:parent-style-name="cjk" style:family="paragraph">
      <style:paragraph-properties fo:widows="0" fo:orphans="0"/>
    </style:style>
    <style:style style:name="T221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23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25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ableRow226" style:family="table-row">
      <style:table-row-properties style:min-row-height="0.8069in" style:use-optimal-row-height="false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04in" fo:padding-bottom="0in" fo:padding-right="0.0104in"/>
    </style:style>
    <style:style style:name="P228" style:parent-style-name="TableParagraph" style:family="paragraph">
      <style:paragraph-properties fo:text-align="center"/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30" style:parent-style-name="Standard" style:master-page-name="MP1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4pt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fo:font-size="24pt" style:font-size-asian="24pt" style:font-size-complex="24pt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36" style:parent-style-name="標題2" style:family="paragraph">
      <style:paragraph-properties fo:line-height="200%" fo:margin-left="0.5513in" fo:margin-right="0.629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normal" style:font-weight-asian="normal" style:font-weight-complex="normal" fo:letter-spacing="-0.0041in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normal" fo:letter-spacing="-0.0069in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normal" fo:letter-spacing="-0.0069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normal" fo:letter-spacing="-0.0083in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 fo:letter-spacing="-0.0097in"/>
    </style:style>
    <style:style style:name="T243" style:parent-style-name="預設段落字型" style:family="text">
      <style:text-properties style:font-name="標楷體" style:font-name-asian="標楷體" fo:font-weight="normal" style:font-weight-asian="normal" style:font-weight-complex="normal" fo:letter-spacing="-0.0027in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 fo:letter-spacing="-0.0083in"/>
    </style:style>
    <style:style style:name="T245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46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Textbody" style:family="paragraph">
      <style:paragraph-properties fo:margin-top="0.1513in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margin-top="0.1513in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margin-top="0.1513in"/>
      <style:text-properties style:font-name="標楷體" style:font-name-asian="標楷體" fo:font-size="16pt" style:font-size-asian="16pt" style:font-size-complex="16pt"/>
    </style:style>
    <style:style style:name="P263" style:parent-style-name="Textbody" style:family="paragraph">
      <style:paragraph-properties fo:text-indent="0.393in">
        <style:tab-stops>
          <style:tab-stop style:type="left" style:position="5.3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tyle="normal" style:font-style-asian="normal" style:font-style-complex="normal" fo:letter-spacing="-0.0027i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tyle="normal" style:font-style-asian="normal" style:font-style-complex="normal" fo:letter-spacing="-0.0069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tyle="normal" style:font-style-asian="normal" style:font-style-complex="normal" fo:letter-spacing="-0.0069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tyle="normal" style:font-style-asian="normal" style:font-style-complex="normal" fo:letter-spacing="-0.0027i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tyle="normal" style:font-style-asian="normal" style:font-style-complex="normal" fo:letter-spacing="-0.0069in" fo:font-size="16pt" style:font-size-asian="16pt" style:font-size-complex="16pt"/>
    </style:style>
    <style:style style:name="P269" style:parent-style-name="Textbody" style:family="paragraph">
      <style:paragraph-properties fo:text-indent="0.393in">
        <style:tab-stops>
          <style:tab-stop style:type="left" style:position="5.3847in"/>
        </style:tab-stops>
      </style:paragraph-properties>
      <style:text-properties style:font-name="標楷體" style:font-name-asian="標楷體" fo:font-style="normal" style:font-style-asian="normal" style:font-style-complex="normal" fo:letter-spacing="-0.0069in" fo:font-size="16pt" style:font-size-asian="16pt" style:font-size-complex="16pt"/>
    </style:style>
    <style:style style:name="P270" style:parent-style-name="Textbody" style:family="paragraph">
      <style:paragraph-properties fo:text-indent="0.393in">
        <style:tab-stops>
          <style:tab-stop style:type="left" style:position="5.3847in"/>
        </style:tab-stops>
      </style:paragraph-properties>
      <style:text-properties style:font-name="標楷體" style:font-name-asian="標楷體" fo:font-style="normal" style:font-style-asian="normal" style:font-style-complex="normal" fo:letter-spacing="-0.0027in" fo:font-size="16pt" style:font-size-asian="16pt" style:font-size-complex="16pt"/>
    </style:style>
    <style:style style:name="P271" style:parent-style-name="Textbody" style:family="paragraph">
      <style:paragraph-properties fo:text-indent="0.393in">
        <style:tab-stops>
          <style:tab-stop style:type="left" style:position="5.3847in"/>
        </style:tab-stops>
      </style:paragraph-properties>
      <style:text-properties style:font-name="標楷體" style:font-name-asian="標楷體" fo:font-style="normal" style:font-style-asian="normal" style:font-style-complex="normal" fo:letter-spacing="-0.0027in" fo:font-size="16pt" style:font-size-asian="16pt" style:font-size-complex="16pt"/>
    </style:style>
    <style:style style:name="P272" style:parent-style-name="Textbody" style:family="paragraph">
      <style:paragraph-properties fo:text-indent="0.3986in">
        <style:tab-stops>
          <style:tab-stop style:type="left" style:position="5.3847in"/>
        </style:tab-stops>
      </style:paragraph-properties>
      <style:text-properties style:font-name="標楷體" style:font-name-asian="標楷體" fo:font-style="normal" style:font-style-asian="normal" style:font-style-complex="normal" fo:letter-spacing="-0.0013in" fo:font-size="16pt" style:font-size-asian="16pt" style:font-size-complex="16pt"/>
    </style:style>
    <style:style style:name="P273" style:parent-style-name="Textbody" style:family="paragraph">
      <style:paragraph-properties fo:text-indent="0.4625in">
        <style:tab-stops>
          <style:tab-stop style:type="left" style:position="5.3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Textbody" style:family="paragraph">
      <style:paragraph-properties fo:text-indent="0.4625in">
        <style:tab-stops>
          <style:tab-stop style:type="left" style:position="5.3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Textbody" style:family="paragraph">
      <style:paragraph-properties fo:text-indent="0.4625in">
        <style:tab-stops>
          <style:tab-stop style:type="left" style:position="5.3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29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教育部辦理</text:span><text:span text:style-name="T3">114</text:span><text:span text:style-name="T4">年赴韓國研習韓語文交換獎學金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中文</text:span><text:span text:style-name="T21">姓名</text:span>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/>
            <text:p text:style-name="P26"><text:span text:style-name="T27">二吋正面半身脫帽</text:span><text:span text:style-name="T28">照片乙張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護照英文</text:span><text:span text:style-name="T33">姓名</text:span>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 table:number-columns-spanned="4">
            <text:p text:style-name="P40"><text:span text:style-name="T41">民國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3"/></text:span><text:span text:style-name="T47">日</text:span></text:p>
          </table:table-cell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3">
            <text:p text:style-name="TableParagraph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columns-spanned="2">
            <text:p text:style-name="P63">現就讀大</text:p>
            <text:p text:style-name="P64">學及系級</text:p>
          </table:table-cell>
          <table:covered-table-cell/>
          <table:table-cell table:style-name="TableCell65" table:number-columns-spanned="9">
            <text:p text:style-name="P66"><text:span text:style-name="T67"><text:s/>_________</text:span><text:span text:style-name="T68">大學</text:span><text:span text:style-name="T69">________</text:span><text:span text:style-name="T70">系</text:span><text:span text:style-name="T71">____</text:span><text:span text:style-name="T72">年</text:span><text:span text:style-name="T73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符合報名</text:span><text:span text:style-name="T78"><text:line-break/></text:span><text:span text:style-name="T79">資格</text:span><text:span text:style-name="T80">成績</text:span></text:p>
          </table:table-cell>
          <table:covered-table-cell/>
          <table:table-cell table:style-name="TableCell81" table:number-columns-spanned="9">
            <text:list text:style-name="WWNum11">
              <text:list-item>
                <text:p text:style-name="P82"><text:span text:style-name="T83">任一學期韓文成績</text:span><text:span text:style-name="T84">_____</text:span><text:span text:style-name="T85">分</text:span><text:span text:style-name="T86"><text:s/>(</text:span><text:span text:style-name="T87">需達</text:span><text:span text:style-name="T88">80</text:span><text:span text:style-name="T89">分以上</text:span><text:span text:style-name="T90">)</text:span></text:p>
              </text:list-item>
              <text:list-item>
                <text:p text:style-name="P91"><text:span text:style-name="T92">韓語文能力</text:span><text:span text:style-name="T93">2</text:span><text:span text:style-name="T94">級以上檢定通過，檢附</text:span><text:span text:style-name="T95">_____</text:span><text:span text:style-name="T96">級檢定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曾否赴<text:line-break/>韓交換</text:p>
          </table:table-cell>
          <table:covered-table-cell/>
          <table:table-cell table:style-name="TableCell100" table:number-columns-spanned="9">
            <text:list text:style-name="WWNum11" text:continue-numbering="true">
              <text:list-item>
                <text:p text:style-name="P101">否</text:p>
              </text:list-item>
              <text:list-item>
                <text:p text:style-name="P102">是，起訖日期<text:s/>_____年___月___日至____年___月___日</text:p>
              </text:list-item>
            </text:list>
            <text:p text:style-name="P103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動機</text:p>
          </table:table-cell>
          <table:covered-table-cell/>
          <table:table-cell table:style-name="TableCell107" table:number-columns-spanned="9">
            <text:p text:style-name="P108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推薦理由</text:p>
          </table:table-cell>
          <table:covered-table-cell/>
          <table:table-cell table:style-name="TableCell112" table:number-columns-spanned="9">
            <text:p text:style-name="P113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2">
            <text:p text:style-name="P116">應繳文件</text:p>
          </table:table-cell>
          <table:covered-table-cell/>
          <table:table-cell table:style-name="TableCell117" table:number-columns-spanned="9">
            <text:p text:style-name="P118"><text:s/>□<text:s/>報名表</text:p>
            <text:p text:style-name="P119"><text:span text:style-name="T120"><text:s/></text:span><text:span text:style-name="T121">□<text:s/></text:span><text:span text:style-name="T122">韓國大學校互惠語文研修獎學金申請表</text:span></text:p>
            <text:p text:style-name="P123"><text:span text:style-name="T124"><text:s/>□<text:s/></text:span><text:span text:style-name="T125">以韓文或英文撰寫簡歷</text:span><text:span text:style-name="T126">1</text:span><text:span text:style-name="T127">篇</text:span><text:span text:style-name="T128">(</text:span><text:span text:style-name="T129">至多限</text:span><text:span text:style-name="T130">A4</text:span><text:span text:style-name="T131">兩頁篇幅</text:span><text:span text:style-name="T132">)</text:span></text:p>
            <text:p text:style-name="P133"><text:span text:style-name="T134"><text:s/>□<text:s/></text:span><text:span text:style-name="T135">以韓文或英文撰寫讀書計畫</text:span><text:span text:style-name="T136">1</text:span><text:span text:style-name="T137">篇</text:span><text:span text:style-name="T138">(</text:span><text:span text:style-name="T139">至多限</text:span><text:span text:style-name="T140">A4</text:span><text:span text:style-name="T141">兩頁篇幅</text:span><text:span text:style-name="T142">)</text:span></text:p>
            <text:p text:style-name="P143"><text:span text:style-name="T144"><text:s/></text:span><text:span text:style-name="T145">□<text:s/></text:span><text:span text:style-name="T146">英文版</text:span><text:span text:style-name="T147">大學以上各學年成績單影本</text:span></text:p>
            <text:p text:style-name="P148"><text:s/>□<text:s/>師長推薦信1封(韓文或英文)</text:p>
            <text:p text:style-name="P149"><text:span text:style-name="T150"><text:s/>□<text:s/></text:span><text:span text:style-name="T151">在校韓文成績</text:span><text:span text:style-name="T152">80</text:span><text:span text:style-name="T153">分以上</text:span><text:span text:style-name="T154">(</text:span><text:span text:style-name="T155">請在成績單上標明</text:span><text:span text:style-name="T156">)</text:span><text:span text:style-name="T157">或韓語文能力</text:span><text:span text:style-name="T158">2</text:span><text:span text:style-name="T159">級</text:span></text:p>
            <text:p text:style-name="P160"><text:span text:style-name="T161"><text:s text:c="5"/></text:span><text:span text:style-name="T162">以上檢定通過證明</text:span><text:span text:style-name="T163">(</text:span><text:span text:style-name="T164">已報名</text:span><text:span text:style-name="T165">檢定考試尚未公布成績者，另附暫</text:span></text:p>
            <text:p text:style-name="P166"><text:s text:c="4"/>准報名切結書)</text:p>
            <text:p text:style-name="P167"><text:span text:style-name="T168"><text:s/>□<text:s/></text:span><text:span text:style-name="T169">個人經歷或傑出表現證明或說明</text:span><text:span text:style-name="T170">(</text:span><text:span text:style-name="T171">韓文或英文，無則免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緊急聯絡人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關係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手機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通訊地址</text:p>
          </table:table-cell>
          <table:covered-table-cell/>
          <table:table-cell table:style-name="TableCell189" table:number-columns-spanned="9">
            <text:p text:style-name="P190"><text:span text:style-name="T191">□□□</text:span><text:span text:style-name="T192"><text:s text:c="58"/></text:span><text:span text:style-name="T193">(</text:span><text:span text:style-name="T194">通訊處如有變更請即函告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身分證影本欄</text:p>
          </table:table-cell>
          <table:table-cell table:style-name="TableCell199" table:number-columns-spanned="5">
            <text:p text:style-name="P200">正面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反面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<text:span text:style-name="T206"><text:s text:c="3"/></text:span><text:span text:style-name="T207">本人報名</text:span><text:span text:style-name="T208">114</text:span><text:span text:style-name="T209">年赴韓國研習韓語文交換獎學金甄選，所繳交之所有文件</text:span><text:span text:style-name="T210"><text:line-break/></text:span><text:span text:style-name="T211"><text:s text:c="3"/></text:span><text:span text:style-name="T212">(</text:span><text:span text:style-name="T213">正本與影本</text:span><text:span text:style-name="T214">)</text:span><text:span text:style-name="T215">均屬實，若有虛偽不實或不合本甄選申請資格者，悉依相</text:span><text:span text:style-name="T216"><text:line-break/></text:span><text:span text:style-name="T217"><text:s text:c="3"/></text:span><text:span text:style-name="T218">關規定辦理，本人絕無異議。</text:span></text:p>
            <text:p text:style-name="P219"/>
            <text:p text:style-name="P220"><text:span text:style-name="T221"><text:s text:c="4"/></text:span><text:span text:style-name="T222">申請人簽名或蓋章</text:span><text:span text:style-name="T223">____________________<text:s/></text:span><text:span text:style-name="T224">日期</text:span><text:span text:style-name="T225">______________</text:span></text:p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推薦學校<text:line-break/>審核人簽章</text:p>
          </table:table-cell>
          <table:covered-table-cell/>
          <table:covered-table-cell/>
          <table:table-cell table:style-name="TableCell229" table:number-columns-spanned="8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教育部<text:s/>114年赴韓國研習韓語文交換獎學金</text:p>
      <text:p text:style-name="P232">暫准報名切結書</text:p>
      <text:p text:style-name="P233"/>
      <text:p text:style-name="P234"/>
      <text:p text:style-name="P235"/>
      <text:h text:style-name="P236" text:outline-level="2"><text:span text:style-name="T237">本</text:span><text:span text:style-name="T238">人</text:span><text:span text:style-name="T239"><text:s text:c="10"/></text:span><text:span text:style-name="T240"><text:tab/></text:span><text:span text:style-name="T241">已</text:span><text:span text:style-name="T242">報名韓語文能力</text:span><text:span text:style-name="T243">檢定考試</text:span><text:span text:style-name="T244">，因所報考試未公布成績，</text:span><text:span text:style-name="T245">請准予參加「教育部</text:span><text:span text:style-name="T246">114</text:span><text:span text:style-name="T247">年赴韓國研習韓語文交換獎學金」甄選。</text:span><text:span text:style-name="T248">倘韓語檢定合格證明未能於補件期限</text:span><text:span text:style-name="T249">(114</text:span><text:span text:style-name="T250">年</text:span><text:span text:style-name="T251">6</text:span><text:span text:style-name="T252">月</text:span><text:span text:style-name="T253">2</text:span><text:span text:style-name="T254">日</text:span><text:span text:style-name="T255">)</text:span><text:span text:style-name="T256">前送達教育部，或成績未達</text:span><text:span text:style-name="T257">2</text:span><text:span text:style-name="T258">級以上，則甄選成績無效，喪失面試資格或自動喪失錄取資格，本人絕無異議</text:span><text:span text:style-name="T259">。</text:span></text:h>
      <text:p text:style-name="P260"/>
      <text:p text:style-name="P261"/>
      <text:p text:style-name="P262"/>
      <text:p text:style-name="P263"><text:span text:style-name="T264">立聲明書人</text:span><text:span text:style-name="T265">：</text:span><text:span text:style-name="T266"><text:s text:c="26"/></text:span><text:span text:style-name="T267">（親筆簽名</text:span><text:span text:style-name="T268">）</text:span></text:p>
      <text:p text:style-name="P269"/>
      <text:p text:style-name="P270">身分證統一編號：</text:p>
      <text:p text:style-name="P271"/>
      <text:p text:style-name="P272">聯絡方式：</text:p>
      <text:p text:style-name="P273"/>
      <text:p text:style-name="P274"/>
      <text:p text:style-name="P275"/>
      <text:p text:style-name="P276"/>
      <text:p text:style-name="P277"><text:span text:style-name="T278">中</text:span><text:span text:style-name="T279"><text:s text:c="3"/></text:span><text:span text:style-name="T280"><text:s/></text:span><text:span text:style-name="T281">華</text:span><text:span text:style-name="T282"><text:s text:c="3"/></text:span><text:span text:style-name="T283"><text:s/></text:span><text:span text:style-name="T284">民</text:span><text:span text:style-name="T285"><text:s/></text:span><text:span text:style-name="T286"><text:s text:c="3"/></text:span><text:span text:style-name="T287">國</text:span><text:span text:style-name="T288"><text:tab/></text:span><text:span text:style-name="T289"><text:s text:c="3"/></text:span><text:span text:style-name="T290">年</text:span><text:span text:style-name="T291"><text:s text:c="4"/></text:span><text:span text:style-name="T292"><text:s/></text:span><text:span text:style-name="T293">月</text:span><text:span text:style-name="T294"><text:s text:c="5"/></text:span><text:span text:style-name="T295">日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標題6" style:display-name="標題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-asian="新細明體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ListLabel74" style:display-name="ListLabel 74" style:family="text">
      <style:text-properties style:font-name-asian="標楷體" style:font-name-complex="Times New Roman"/>
    </style:style>
    <style:style style:name="ListLabel75" style:display-name="ListLabel 75" style:family="text">
      <style:text-properties style:font-name-asian="標楷體" style:font-name-complex="Times New Roman"/>
    </style:style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letter-kerning="fals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48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31" style:parent-style-name="Textbody" style:family="paragraph">
      <style:paragraph-properties fo:line-height="5%"/>
      <style:text-properties fo:font-style="normal" style:font-style-asian="normal"/>
    </style:style>
  </office:automatic-styles>
  <office:master-styles>
    <style:master-page style:name="MP0" style:page-layout-name="PL0"/>
    <style:master-page style:name="MP1" style:page-layout-name="PL1">
      <style:header>
        <text:p text:style-name="P2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ee Hui-Chun</dc:creator>
    <meta:creation-date>2025-05-06T03:32:00Z</meta:creation-date>
    <dc:date>2025-05-06T03:32:00Z</dc:date>
    <meta:print-date>2025-05-02T15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3" meta:paragraph-count="2" meta:word-count="165" meta:character-count="1107" meta:row-count="7" meta:non-whitespace-character-count="944"/>
  </office:meta>
</office:document-meta>
</file>