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20pt" style:font-size-asian="20pt" style:font-size-complex="2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20pt" style:font-size-asian="20pt" style:font-size-complex="2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18.288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033333333333cm"/>
    </style:style>
    <style:style style:name="ro1" style:family="table-row">
      <style:table-row-properties style:row-height="70.65pt" style:use-optimal-row-height="false" fo:break-before="auto"/>
    </style:style>
    <style:style style:name="ro2" style:family="table-row">
      <style:table-row-properties style:row-height="56.55pt" style:use-optimal-row-height="false" fo:break-before="auto"/>
    </style:style>
    <style:style style:name="ro3" style:family="table-row">
      <style:table-row-properties style:row-height="315.1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者報名資料審核表" table:style-name="ta1">
        <table:table-column table:style-name="co1" table:default-cell-style-name="ce21"/>
        <table:table-column table:style-name="co2" table:default-cell-style-name="ce16"/>
        <table:table-column table:style-name="co3" table:default-cell-style-name="ce17"/>
        <table:table-column table:style-name="co4" table:default-cell-style-name="ce23"/>
        <table:table-column table:style-name="co5" table:default-cell-style-name="ce19"/>
        <table:table-column table:style-name="co6" table:default-cell-style-name="ce23"/>
        <table:table-column table:style-name="co7" table:default-cell-style-name="ce21"/>
        <table:table-column table:style-name="co8" table:default-cell-style-name="ce20"/>
        <table:table-column table:style-name="co9" table:default-cell-style-name="ce21"/>
        <table:table-column table:style-name="co10" table:number-columns-repeated="16373" table:default-cell-style-name="ce21"/>
        <table:table-column table:style-name="co11" table:number-columns-repeated="2" table:default-cell-style-name="ce21"/>
        <table:table-row table:style-name="ro1">
          <table:table-cell office:value-type="string" table:number-columns-spanned="8" table:number-rows-spanned="1" table:style-name="ce24">
            <text:p>11<text:span text:style-name="T4">4</text:span>年波蘭政府獎學金甄選申請者報名資料審核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編</text:p>
            <text:p>號</text:p>
          </table:table-cell>
          <table:table-cell office:value-type="string" table:style-name="ce4">
            <text:p>中文姓名</text:p>
            <text:p>英文姓名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就讀系院所</text:p>
          </table:table-cell>
          <table:table-cell office:value-type="string" table:style-name="ce3">
            <text:p>就讀</text:p>
            <text:p>級別</text:p>
          </table:table-cell>
          <table:table-cell office:value-type="string" table:style-name="ce5">
            <text:p>符合報名資格語言能力成績</text:p>
          </table:table-cell>
          <table:table-cell office:value-type="string" table:style-name="ce4">
            <text:p>應繳文件</text:p>
          </table:table-cell>
          <table:table-cell office:value-type="string" table:style-name="ce3">
            <text:p>備註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1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(需80分以上)</text:p>
            <text:p>3.各項英檢與CEFR架構對照表B2級所列之語言檢定證明</text:p>
            <text:p><text:span text:style-name="T1">□多益TOEIC需兼具聽400分、讀385分、說160分、寫150分以上</text:span><text:span text:style-name="T1"/>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<text:span text:style-name="T1">4.□大學英語免修，已檢具相關佐證文件並經就讀學校審核具</text:span><text:span text:style-name="T1"/></text:p>
            <text:p><text:span text:style-name="T1">備前述語言能力</text:span><text:span text:style-name="T1"/></text:p>
            <text:p><text:span text:style-name="T1">5.全英語授課科目(EMI)成績____分(需高於80分)，已檢具相</text:span><text:span text:style-name="T1"/></text:p>
            <text:p><text:span text:style-name="T1">關佐證文件並經就讀學校審核具備前述語言能力</text:span></text:p>
          </table:table-cell>
          <table:table-cell office:value-type="string" table:style-name="ce10">
            <text:p>□報名表</text:p>
            <text:p>□個人簡歷(波文/英文<text:span text:style-name="T1">繕打</text:span>，至多限A4兩<text:span text:style-name="T1">頁</text:span>篇幅)</text:p>
            <text:p>□讀書計畫(波文/英文<text:span text:style-name="T1">繕打</text:span>，A4兩<text:span text:style-name="T1">頁</text:span>篇幅內詳述擬選擇之</text:p>
            <text:p>波蘭學校及就讀該校之學習動機)</text:p>
            <text:p>□最高學歷英文畢業證書影本(11<text:span text:style-name="T1">3</text:span>學年度大學應屆畢</text:p>
            <text:p>業生於11<text:span text:style-name="T1">4</text:span>年7月前繳交)</text:p>
            <text:p>□<text:span text:style-name="T1">英文版大學以上</text:span>歷年成績單影本</text:p>
            <text:p>□波語/英語語言能力證明</text:p>
            <text:p>□推薦信1封(波文/英文撰寫)</text:p>
            <text:p>□個人經歷或傑出表現之說明或證明文件(無則免)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7">
            <text:p>2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(需80分以上)</text:p>
            <text:p>3.各項英檢與CEFR架構對照表B2級所列之語言檢定證明</text:p>
            <text:p><text:span text:style-name="T1">□多益TOEIC需兼具聽400分、讀385分、說160分、寫150分以上</text:span><text:span text:style-name="T1"/>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<text:span text:style-name="T1">4.□大學英語免修，已檢具相關佐證文件並經就讀學校審核具</text:span><text:span text:style-name="T1"/></text:p>
            <text:p><text:span text:style-name="T1">備前述語言能力</text:span><text:span text:style-name="T1"/></text:p>
            <text:p><text:span text:style-name="T1">5.全英語授課科目(EMI)成績____分(需高於80分)，已檢具相</text:span><text:span text:style-name="T1"/></text:p>
            <text:p><text:span text:style-name="T1">關佐證文件並經就讀學校審核具備前述語言能力</text:span></text:p>
          </table:table-cell>
          <table:table-cell office:value-type="string" table:style-name="ce10">
            <text:p>□報名表</text:p>
            <text:p>□個人簡歷(波文/英文<text:span text:style-name="T1">繕打</text:span>，至多限A4兩<text:span text:style-name="T1">頁</text:span>篇幅)</text:p>
            <text:p>□讀書計畫(波文/英文<text:span text:style-name="T1">繕打</text:span>，A4兩<text:span text:style-name="T1">頁</text:span>篇幅內詳述擬選擇之</text:p>
            <text:p>波蘭學校及就讀該校之學習動機)</text:p>
            <text:p>□最高學歷英文畢業證書影本(11<text:span text:style-name="T1">3</text:span>學年度大學應屆畢</text:p>
            <text:p>業生於11<text:span text:style-name="T1">4</text:span>年7月前繳交)</text:p>
            <text:p>□<text:span text:style-name="T1">英文版大學以上</text:span>歷年成績單影本</text:p>
            <text:p>□波語/英語語言能力證明</text:p>
            <text:p>□推薦信1封(波文/英文撰寫)</text:p>
            <text:p>□個人經歷或傑出表現之說明或證明文件(無則免)</text:p>
          </table:table-cell>
          <table:table-cell table:style-name="ce11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3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(需80分以上)</text:p>
            <text:p>3.各項英檢與CEFR架構對照表B2級所列之語言檢定證明</text:p>
            <text:p><text:span text:style-name="T1">□多益TOEIC需兼具聽400分、讀385分、說160分、寫150分以上</text:span><text:span text:style-name="T1"/>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<text:span text:style-name="T1">4.□大學英語免修，已檢具相關佐證文件並經就讀學校審核具</text:span><text:span text:style-name="T1"/></text:p>
            <text:p><text:span text:style-name="T1">備前述語言能力</text:span><text:span text:style-name="T1"/></text:p>
            <text:p><text:span text:style-name="T1">5.全英語授課科目(EMI)成績____分(需高於80分)，已檢具相</text:span><text:span text:style-name="T1"/></text:p>
            <text:p><text:span text:style-name="T1">關佐證文件並經就讀學校審核具備前述語言能力</text:span></text:p>
          </table:table-cell>
          <table:table-cell office:value-type="string" table:style-name="ce10">
            <text:p>□報名表</text:p>
            <text:p>□個人簡歷(波文/英文<text:span text:style-name="T1">繕打</text:span>，至多限A4兩<text:span text:style-name="T1">頁</text:span>篇幅)</text:p>
            <text:p>□讀書計畫(波文/英文<text:span text:style-name="T1">繕打</text:span>，A4兩<text:span text:style-name="T1">頁</text:span>篇幅內詳述擬選擇之</text:p>
            <text:p>波蘭學校及就讀該校之學習動機)</text:p>
            <text:p>□最高學歷英文畢業證書影本(11<text:span text:style-name="T1">3</text:span>學年度大學應屆畢</text:p>
            <text:p>業生於11<text:span text:style-name="T1">4</text:span>年7月前繳交)</text:p>
            <text:p>□<text:span text:style-name="T1">英文版大學以上</text:span>歷年成績單影本</text:p>
            <text:p>□波語/英語語言能力證明</text:p>
            <text:p>□推薦信1封(波文/英文撰寫)</text:p>
            <text:p>□個人經歷或傑出表現之說明或證明文件(無則免)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7">
            <text:p>4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(需80分以上)</text:p>
            <text:p>3.各項英檢與CEFR架構對照表B2級所列之語言檢定證明</text:p>
            <text:p><text:span text:style-name="T1">□多益TOEIC需兼具聽400分、讀385分、說160分、寫150分以上</text:span><text:span text:style-name="T1"/>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<text:span text:style-name="T1">4.□大學英語免修，已檢具相關佐證文件並經就讀學校審核具</text:span><text:span text:style-name="T1"/></text:p>
            <text:p><text:span text:style-name="T1">備前述語言能力</text:span><text:span text:style-name="T1"/></text:p>
            <text:p><text:span text:style-name="T1">5.全英語授課科目(EMI)成績____分(需高於80分)，已檢具相</text:span><text:span text:style-name="T1"/></text:p>
            <text:p><text:span text:style-name="T1">關佐證文件並經就讀學校審核具備前述語言能力</text:span></text:p>
          </table:table-cell>
          <table:table-cell office:value-type="string" table:style-name="ce10">
            <text:p>□報名表</text:p>
            <text:p>□個人簡歷(波文/英文<text:span text:style-name="T1">繕打</text:span>，至多限A4兩<text:span text:style-name="T1">頁</text:span>篇幅)</text:p>
            <text:p>□讀書計畫(波文/英文<text:span text:style-name="T1">繕打</text:span>，A4兩<text:span text:style-name="T1">頁</text:span>篇幅內詳述擬選擇之</text:p>
            <text:p>波蘭學校及就讀該校之學習動機)</text:p>
            <text:p>□最高學歷英文畢業證書影本(11<text:span text:style-name="T1">3</text:span>學年度大學應屆畢</text:p>
            <text:p>業生於11<text:span text:style-name="T1">4</text:span>年7月前繳交)</text:p>
            <text:p>□<text:span text:style-name="T1">英文版大學以上</text:span>歷年成績單影本</text:p>
            <text:p>□波語/英語語言能力證明</text:p>
            <text:p>□推薦信1封(波文/英文撰寫)</text:p>
            <text:p>□個人經歷或傑出表現之說明或證明文件(無則免)</text:p>
          </table:table-cell>
          <table:table-cell table:style-name="ce11"/>
          <table:table-cell table:style-name="ce13"/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5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(需80分以上)</text:p>
            <text:p>3.各項英檢與CEFR架構對照表B2級所列之語言檢定證明</text:p>
            <text:p><text:span text:style-name="T1">□多益TOEIC需兼具聽400分、讀385分、說160分、寫150分以上</text:span><text:span text:style-name="T1"/>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<text:span text:style-name="T1">4.□大學英語免修，已檢具相關佐證文件並經就讀學校審核具</text:span><text:span text:style-name="T1"/></text:p>
            <text:p><text:span text:style-name="T1">備前述語言能力</text:span><text:span text:style-name="T1"/></text:p>
            <text:p><text:span text:style-name="T1">5.全英語授課科目(EMI)成績____分(需高於80分)，已檢具相</text:span><text:span text:style-name="T1"/></text:p>
            <text:p><text:span text:style-name="T1">關佐證文件並經就讀學校審核具備前述語言能力</text:span></text:p>
          </table:table-cell>
          <table:table-cell office:value-type="string" table:style-name="ce10">
            <text:p>□報名表</text:p>
            <text:p>□個人簡歷(波文/英文<text:span text:style-name="T1">繕打</text:span>，至多限A4兩<text:span text:style-name="T1">頁</text:span>篇幅)</text:p>
            <text:p>□讀書計畫(波文/英文<text:span text:style-name="T1">繕打</text:span>，A4兩<text:span text:style-name="T1">頁</text:span>篇幅內詳述擬選擇之</text:p>
            <text:p>波蘭學校及就讀該校之學習動機)</text:p>
            <text:p>□最高學歷英文畢業證書影本(11<text:span text:style-name="T1">3</text:span>學年度大學應屆畢</text:p>
            <text:p>業生於11<text:span text:style-name="T1">4</text:span>年7月前繳交)</text:p>
            <text:p>□<text:span text:style-name="T1">英文版大學以上</text:span>歷年成績單影本</text:p>
            <text:p>□波語/英語語言能力證明</text:p>
            <text:p>□推薦信1封(波文/英文撰寫)</text:p>
            <text:p>□個人經歷或傑出表現之說明或證明文件(無則免)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5" table:number-rows-spanned="1" table:style-name="ce25">
            <text:p>推薦學校審核人簽章</text:p>
          </table:table-cell>
          <table:covered-table-cell table:number-columns-repeated="4"/>
          <table:table-cell table:number-columns-spanned="3" table:number-rows-spanned="1" table:style-name="ce26"/>
          <table:covered-table-cell table:number-columns-repeated="2"/>
          <table:table-cell table:number-columns-repeated="16376" table:style-name="ce14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15"/>
          <table:table-cell table:style-name="ce20"/>
          <table:table-cell table:number-columns-repeated="16376" table:style-name="ce2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2"/>
          <table:table-cell table:style-name="ce20"/>
          <table:table-cell table:number-columns-repeated="16376" table:style-name="ce21"/>
        </table:table-row>
        <table:table-row table:number-rows-repeated="6" table:style-name="ro5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15"/>
          <table:table-cell table:style-name="ce20"/>
          <table:table-cell table:number-columns-repeated="16376" table:style-name="ce21"/>
        </table:table-row>
        <table:table-row table:number-rows-repeated="1048505" table:style-name="ro5">
          <table:table-cell table:number-columns-repeated="16384"/>
        </table:table-row>
        <table:table-row table:number-rows-repeated="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Lee Hui-Chun</dc:creator>
    <meta:creation-date>2014-01-02T06:52:23Z</meta:creation-date>
    <dc:date>2025-02-17T06:28:48Z</dc:date>
    <meta:editing-cycles>56</meta:editing-cycles>
    <meta:editing-duration>PT4548S</meta:editing-duration>
  </office:meta>
</office:document-meta>
</file>