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4" style:parent-style-name="預設段落字型" style:family="text">
      <style:text-properties style:font-name-asian="新細明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2.1944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2.059in" style:use-optimal-column-width="false"/>
    </style:style>
    <style:style style:name="Table6" style:family="table">
      <style:table-properties style:width="7.0166in" fo:margin-left="0.1444in" table:align="left"/>
    </style:style>
    <style:style style:name="TableRow13" style:family="table-row">
      <style:table-row-properties style:min-row-height="0.5861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5" style:parent-style-name="TableParagraph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9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" style:parent-style-name="TableParagraph" style:family="paragraph">
      <style:text-properties style:font-name="標楷體" fo:font-weight="bold" style:font-weight-asian="bold" fo:font-size="16pt" style:font-size-asian="16pt" style:font-size-complex="16pt"/>
    </style:style>
    <style:style style:name="P22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25" style:family="table-row">
      <style:table-row-properties style:min-row-height="0.5152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3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1" style:parent-style-name="TableParagraph" style:family="paragraph">
      <style:paragraph-properties fo:margin-left="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312in" style:use-optimal-row-height="false"/>
    </style:style>
    <style:style style:name="TableCell33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4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5" style:parent-style-name="TableParagraph" style:family="paragraph">
      <style:paragraph-properties fo:text-align="center" fo:margin-right="0.0666in"/>
      <style:text-properties style:font-name="標楷體" style:font-name-asian="標楷體" fo:letter-spacing="-0.0034in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7" style:parent-style-name="TableParagraph" style:family="paragraph">
      <style:text-properties fo:font-size="16pt" style:font-size-asian="16pt" style:font-size-complex="16pt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0" style:parent-style-name="TableParagraph" style:family="paragraph">
      <style:paragraph-properties style:snap-to-layout-grid="false" fo:text-align="center" fo:margin-left="0.0826in">
        <style:tab-stops/>
      </style:paragraph-properties>
      <style:text-properties style:font-name-asian="標楷體" fo:letter-spacing="-0.0013in" fo:font-size="16pt" style:font-size-asian="16pt" style:font-size-complex="16pt"/>
    </style:style>
    <style:style style:name="TableCell5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2" style:parent-style-name="TableParagraph" style:family="paragraph">
      <style:paragraph-properties style:snap-to-layout-grid="false"/>
      <style:text-properties fo:font-size="16pt" style:font-size-asian="16pt" style:font-size-complex="16pt"/>
    </style:style>
    <style:style style:name="TableRow53" style:family="table-row">
      <style:table-row-properties style:min-row-height="0.5875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5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ell56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7" style:parent-style-name="TableParagraph" style:family="paragraph">
      <style:paragraph-properties style:snap-to-layout-grid="false"/>
      <style:text-properties fo:font-size="16pt" style:font-size-asian="16pt" style:font-size-complex="16pt"/>
    </style:style>
    <style:style style:name="P58" style:parent-style-name="TableParagraph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75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1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63" style:parent-style-name="TableParagraph" style:family="paragraph">
      <style:paragraph-properties style:snap-to-layout-grid="false" fo:margin-bottom="0.0833in" fo:line-height="0.2777in"/>
    </style:style>
    <style:style style:name="T64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3" style:parent-style-name="TableParagraph" style:family="paragraph">
      <style:paragraph-properties style:snap-to-layout-grid="false" fo:margin-bottom="0.0833in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4" style:parent-style-name="TableParagraph" style:family="paragraph">
      <style:paragraph-properties style:snap-to-layout-grid="false" fo:margin-bottom="0.0833in" fo:line-height="0.2777in"/>
    </style:style>
    <style:style style:name="T8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95" style:family="table-row">
      <style:table-row-properties style:min-row-height="4.1333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7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99" style:parent-style-name="TableParagraph" style:family="paragraph">
      <style:paragraph-properties style:snap-to-layout-grid="false" fo:line-height="0.2222in"/>
      <style:text-properties style:font-name-asian="標楷體" fo:letter-spacing="-0.0034in" fo:font-size="16pt" style:font-size-asian="16pt" style:font-size-complex="16pt"/>
    </style:style>
    <style:style style:name="TableRow100" style:family="table-row">
      <style:table-row-properties style:min-row-height="2.443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2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04" style:parent-style-name="TableParagraph" style:family="paragraph">
      <style:paragraph-properties style:snap-to-layout-grid="false" fo:line-height="0.2222in"/>
      <style:text-properties style:font-name-asian="標楷體" fo:letter-spacing="-0.0034in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7" style:parent-style-name="TableParagraph" style:family="paragraph">
      <style:paragraph-properties fo:text-align="center" fo:line-height="100%" fo:margin-left="0.0826in" fo:margin-right="0.0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11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3" style:parent-style-name="預設段落字型" style:family="text">
      <style:text-properties style:font-name-asian="標楷體" fo:letter-spacing="-0.001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7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19" style:parent-style-name="預設段落字型" style:family="text">
      <style:text-properties style:font-name-asian="標楷體" fo:letter-spacing="-0.002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3" style:parent-style-name="預設段落字型" style:family="text">
      <style:text-properties style:font-name-asian="標楷體" fo:letter-spacing="-0.0034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P126" style:parent-style-name="TableParagraph" style:family="paragraph">
      <style:paragraph-properties style:snap-to-layout-grid="false" fo:line-height="0.2361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P133" style:parent-style-name="TableParagraph" style:family="paragraph">
      <style:paragraph-properties style:snap-to-layout-grid="false" fo:line-height="0.2361in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P136" style:parent-style-name="Standard" style:family="paragraph">
      <style:paragraph-properties fo:line-height="0.2361in" fo:margin-left="0.2083in" fo:text-indent="-0.2083in">
        <style:tab-stops/>
      </style:paragraph-properties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P147" style:parent-style-name="Standard" style:family="paragraph">
      <style:paragraph-properties fo:line-height="0.2361in" fo:margin-left="0.2083in" fo:text-indent="-0.2083in">
        <style:tab-stops/>
      </style:paragraph-properties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P152" style:parent-style-name="Standard" style:family="paragraph">
      <style:paragraph-properties fo:line-height="0.2361in" fo:margin-left="0.2083in" fo:text-indent="-0.2083in">
        <style:tab-stops/>
      </style:paragraph-properties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P161" style:parent-style-name="Standard" style:family="paragraph">
      <style:paragraph-properties fo:line-height="0.2361in" fo:margin-left="0.2083in" fo:text-indent="-0.2083in">
        <style:tab-stops/>
      </style:paragraph-properties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P166" style:parent-style-name="Standard" style:family="paragraph">
      <style:paragraph-properties fo:line-height="0.2361in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P172" style:parent-style-name="Standard" style:family="paragraph">
      <style:paragraph-properties fo:line-height="0.2361in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Standard" style:family="paragraph">
      <style:paragraph-properties fo:line-height="0.2361in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Standard" style:family="paragraph">
      <style:paragraph-properties fo:line-height="0.2361in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P188" style:parent-style-name="Standard" style:family="paragraph">
      <style:paragraph-properties fo:line-height="0.2361in" fo:margin-left="0.2222in" fo:text-indent="-0.2222in">
        <style:tab-stops/>
      </style:paragraph-properties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Standard" style:family="paragraph">
      <style:paragraph-properties style:snap-to-layout-grid="false" fo:line-height="0.2361in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361in"/>
      <style:text-properties style:font-name-asian="標楷體" fo:font-size="16pt" style:font-size-asian="16pt" style:font-size-complex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10" style:parent-style-name="TableParagraph" style:family="paragraph">
      <style:paragraph-properties style:snap-to-layout-grid="false" fo:text-align="center" fo:margin-top="0.0979in" fo:line-height="100%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2" style:parent-style-name="TableParagraph" style:family="paragraph">
      <style:paragraph-properties style:snap-to-layout-grid="false" fo:margin-top="0.0833in" fo:line-height="0.2361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P220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P230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P240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241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242" style:parent-style-name="TableParagraph" style:family="paragraph">
      <style:paragraph-properties style:snap-to-layout-grid="false" fo:margin-top="0.0034in" fo:line-height="0.2361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P250" style:parent-style-name="TableParagraph" style:family="paragraph">
      <style:paragraph-properties style:snap-to-layout-grid="false" fo:margin-top="0.0034in" fo:margin-bottom="0.0833in" fo:line-height="0.2361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ableRow257" style:family="table-row">
      <style:table-row-properties style:min-row-height="2.0638in" style:use-optimal-row-height="false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59" style:parent-style-name="TableParagraph" style:family="paragraph">
      <style:paragraph-properties fo:text-align="justify" fo:line-height="100%" fo:margin-left="0.0875in" fo:margin-right="0.0784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TableCell26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261" style:parent-style-name="TableParagraph" style:family="paragraph">
      <style:paragraph-properties fo:text-align="center" fo:line-height="100%" fo:margin-left="0.0201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63" style:parent-style-name="TableParagraph" style:family="paragraph">
      <style:paragraph-properties fo:text-align="center" fo:line-height="100%" fo:margin-left="0.0284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66" style:parent-style-name="Standard" style:family="paragraph">
      <style:paragraph-properties style:snap-to-layout-grid="false" fo:margin-top="0.1083in" fo:line-height="0.1965in"/>
      <style:text-properties style:font-name-asian="標楷體" fo:color="#000000" fo:font-size="16pt" style:font-size-asian="16pt" style:font-size-complex="16pt"/>
    </style:style>
    <style:style style:name="P267" style:parent-style-name="Standard" style:family="paragraph">
      <style:paragraph-properties style:snap-to-layout-grid="false" fo:margin-top="0.1083in" fo:margin-bottom="0.1083in" fo:line-height="0.1965in"/>
      <style:text-properties style:font-name-asian="標楷體" fo:color="#000000" fo:font-size="16pt" style:font-size-asian="16pt" style:font-size-complex="16pt"/>
    </style:style>
    <style:style style:name="TableRow268" style:family="table-row">
      <style:table-row-properties style:min-row-height="0.5854in" style:use-optimal-row-height="false"/>
    </style:style>
    <style:style style:name="TableCell26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70" style:parent-style-name="TableParagraph" style:family="paragraph">
      <style:paragraph-properties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271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教育部辦理</text:span><text:span text:style-name="T3">11</text:span><text:span text:style-name="T4">4</text:span><text:span text:style-name="T5">年波蘭政府獎學金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中文</text:span><text:span text:style-name="T17">姓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/>
            <text:p text:style-name="P22"><text:span text:style-name="T23">二吋正面半身脫帽</text:span><text:span text:style-name="T24">照片乙張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護照英文</text:span><text:span text:style-name="T29">姓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<text:span text:style-name="T37">民國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>
            <text:p text:style-name="P61">學歷</text:p>
          </table:table-cell>
          <table:covered-table-cell/>
          <table:table-cell table:style-name="TableCell62" table:number-columns-spanned="4">
            <text:p text:style-name="P63"><text:span text:style-name="T64"><text:s/>_________</text:span><text:span text:style-name="T65">大學</text:span><text:span text:style-name="T66">________</text:span><text:span text:style-name="T67">系</text:span><text:span text:style-name="T68">□</text:span><text:span text:style-name="T69">畢業</text:span><text:span text:style-name="T70">/____</text:span><text:span text:style-name="T71">年</text:span><text:span text:style-name="T72">級</text:span></text:p>
            <text:p text:style-name="P73"><text:span text:style-name="T74"><text:s/></text:span><text:span text:style-name="T75">_________</text:span><text:span text:style-name="T76">大學</text:span><text:span text:style-name="T77">________</text:span><text:span text:style-name="T78">研究所碩士班</text:span><text:span text:style-name="T79">□</text:span><text:span text:style-name="T80">畢業</text:span><text:span text:style-name="T81">/____</text:span><text:span text:style-name="T82">年</text:span><text:span text:style-name="T83">級</text:span></text:p>
            <text:p text:style-name="P84"><text:span text:style-name="T85"><text:s/></text:span><text:span text:style-name="T86">_________</text:span><text:span text:style-name="T87">大學</text:span><text:span text:style-name="T88">________</text:span><text:span text:style-name="T89">研究所博士班</text:span><text:span text:style-name="T90">□</text:span><text:span text:style-name="T91">畢業</text:span><text:span text:style-name="T92">/____</text:span><text:span text:style-name="T93">年</text:span><text:span text:style-name="T94">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動機</text:p>
          </table:table-cell>
          <table:covered-table-cell/>
          <table:table-cell table:style-name="TableCell98" table:number-columns-spanned="4">
            <text:p text:style-name="P99">(請報名者填寫，200字以內)</text:p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推薦理由</text:p>
          </table:table-cell>
          <table:covered-table-cell/>
          <table:table-cell table:style-name="TableCell103" table:number-columns-spanned="4">
            <text:p text:style-name="P104">(請學校填寫，200字以內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符合報名資格語言能力</text:span><text:span text:style-name="T109">成績</text:span></text:p>
          </table:table-cell>
          <table:covered-table-cell/>
          <table:table-cell table:style-name="TableCell110" table:number-columns-spanned="4">
            <text:list text:style-name="WWNum9" text:continue-numbering="true">
              <text:list-item>
                <text:p text:style-name="P111"><text:span text:style-name="T112">曾於大專校院修習波語課程一年以上並取得正式學分，平均成績達</text:span><text:span text:style-name="T113">____</text:span><text:span text:style-name="T114">分，共</text:span><text:span text:style-name="T115">_____</text:span><text:span text:style-name="T116">學分</text:span></text:p>
              </text:list-item>
              <text:list-item>
                <text:p text:style-name="P117"><text:span text:style-name="T118">曾於大專校院修習英語課程一年以上且英語平均成績達</text:span><text:span text:style-name="T119">_____</text:span><text:span text:style-name="T120">分</text:span><text:span text:style-name="T121">(</text:span><text:span text:style-name="T122">需</text:span><text:span text:style-name="T123">80</text:span><text:span text:style-name="T124">分以上</text:span><text:span text:style-name="T125">)</text:span></text:p>
              </text:list-item>
            </text:list>
            <text:p text:style-name="P126"><text:span text:style-name="T127">3. <text:s/></text:span><text:span text:style-name="T128">取得各項英檢與</text:span><text:span text:style-name="T129">CEFR</text:span><text:span text:style-name="T130">架構對照表</text:span><text:span text:style-name="T131">B2</text:span><text:span text:style-name="T132">級所列任一機構</text:span></text:p>
            <text:p text:style-name="P133"><text:span text:style-name="T134"><text:s text:c="7"/></text:span><text:span text:style-name="T135">之語言檢定證明</text:span></text:p>
            <text:p text:style-name="P136"><text:span text:style-name="T137"><text:s text:c="7"/></text:span><text:span text:style-name="T138">□</text:span><text:span text:style-name="T139">多益</text:span><text:span text:style-name="T140">TOEIC</text:span><text:span text:style-name="T141">需兼具聽</text:span><text:span text:style-name="T142">400</text:span><text:span text:style-name="T143">分、讀</text:span><text:span text:style-name="T144">385</text:span><text:span text:style-name="T145">分、說</text:span><text:span text:style-name="T146">160</text:span></text:p>
            <text:p text:style-name="P147"><text:span text:style-name="T148"><text:s text:c="11"/></text:span><text:span text:style-name="T149">分、寫</text:span><text:span text:style-name="T150">150</text:span><text:span text:style-name="T151">分以上</text:span></text:p>
            <text:p text:style-name="P152"><text:span text:style-name="T153"><text:s text:c="7"/></text:span><text:span text:style-name="T154">□</text:span><text:span text:style-name="T155">FLPT</text:span><text:span text:style-name="T156">外語能力測驗需兼具聽讀</text:span><text:span text:style-name="T157">195</text:span><text:span text:style-name="T158">分、說</text:span><text:span text:style-name="T159">S-2+</text:span><text:span text:style-name="T160">、</text:span></text:p>
            <text:p text:style-name="P161"><text:span text:style-name="T162"><text:s text:c="11"/></text:span><text:span text:style-name="T163">寫</text:span><text:span text:style-name="T164">B</text:span><text:span text:style-name="T165">以上</text:span></text:p>
            <text:p text:style-name="P166"><text:span text:style-name="T167"><text:s text:c="7"/></text:span><text:span text:style-name="T168">□</text:span><text:span text:style-name="T169">托福</text:span><text:span text:style-name="T170">iBT 72</text:span><text:span text:style-name="T171">分以上</text:span></text:p>
            <text:p text:style-name="P172"><text:span text:style-name="T173"><text:s text:c="7"/></text:span><text:span text:style-name="T174">□</text:span><text:span text:style-name="T175">雅思學術組</text:span><text:span text:style-name="T176">5.5</text:span><text:span text:style-name="T177">級分以上</text:span></text:p>
            <text:p text:style-name="P178"><text:span text:style-name="T179"><text:s text:c="7"/></text:span><text:span text:style-name="T180">□</text:span><text:span text:style-name="T181">全民英檢需兼具聽讀說寫中高級以上</text:span></text:p>
            <text:p text:style-name="P182"><text:span text:style-name="T183"><text:s text:c="7"/></text:span><text:span text:style-name="T184">□</text:span><text:span text:style-name="T185">劍橋大學英語能力認證分級測驗</text:span><text:span text:style-name="T186"><text:s/>FCE</text:span><text:span text:style-name="T187">以上</text:span></text:p>
            <text:p text:style-name="P188"><text:span text:style-name="T189">4.</text:span><text:span text:style-name="T190"><text:s/></text:span><text:span text:style-name="T191">□</text:span><text:span text:style-name="T192">大學英語免修，已檢具相關佐證文件並經就讀學校審核具備前述語言能力</text:span></text:p>
            <text:p text:style-name="P193"><text:span text:style-name="T194">5.</text:span><text:span text:style-name="T195"><text:s/></text:span><text:span text:style-name="T196">全英語授課科目</text:span><text:span text:style-name="T197">(EMI)</text:span><text:span text:style-name="T198">成績</text:span><text:span text:style-name="T199">____</text:span><text:span text:style-name="T200">分</text:span><text:span text:style-name="T201">(</text:span><text:span text:style-name="T202">需高於</text:span><text:span text:style-name="T203">80</text:span><text:span text:style-name="T204">分</text:span><text:span text:style-name="T205">)</text:span><text:span text:style-name="T206">，已檢</text:span></text:p>
            <text:p text:style-name="P207"><text:s text:c="2"/>具相關佐證文件並經就讀學校審核具備前述語言能力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應繳文件</text:p>
          </table:table-cell>
          <table:covered-table-cell/>
          <table:table-cell table:style-name="TableCell211" table:number-columns-spanned="4">
            <text:p text:style-name="P212"><text:span text:style-name="T213">□</text:span><text:span text:style-name="T214">個人簡歷</text:span><text:span text:style-name="T215">(</text:span><text:span text:style-name="T216">以波文或英文繕打，至多限</text:span><text:span text:style-name="T217">A4</text:span><text:span text:style-name="T218">兩頁篇幅</text:span><text:span text:style-name="T219">)</text:span></text:p>
            <text:p text:style-name="P220"><text:span text:style-name="T221">□</text:span><text:span text:style-name="T222">讀書計畫</text:span><text:span text:style-name="T223">(</text:span><text:span text:style-name="T224">以波文或英文繕打</text:span><text:span text:style-name="T225">，</text:span><text:span text:style-name="T226">含擬選擇之波蘭學校及就讀該校之學習動機，至多限</text:span><text:span text:style-name="T227">A4</text:span><text:span text:style-name="T228">兩頁篇幅</text:span><text:span text:style-name="T229">)</text:span></text:p>
            <text:p text:style-name="P230"><text:span text:style-name="T231">□</text:span><text:span text:style-name="T232">最高學歷英文畢業證書</text:span><text:span text:style-name="T233">(113</text:span><text:span text:style-name="T234">學年度大學應屆畢業生於</text:span><text:span text:style-name="T235">114</text:span><text:span text:style-name="T236">年</text:span><text:span text:style-name="T237">7</text:span><text:span text:style-name="T238">月前繳交</text:span><text:span text:style-name="T239">)</text:span></text:p>
            <text:p text:style-name="P240">□英文版大學以上歷年成績單</text:p>
            <text:p text:style-name="P241">□符合資格之語言能力證明</text:p>
            <text:p text:style-name="P242"><text:span text:style-name="T243">□</text:span><text:span text:style-name="T244">推薦信</text:span><text:span text:style-name="T245">1</text:span><text:span text:style-name="T246">封</text:span><text:span text:style-name="T247">(</text:span><text:span text:style-name="T248">以波文或英文撰寫</text:span><text:span text:style-name="T249">)</text:span></text:p>
            <text:p text:style-name="P250"><text:span text:style-name="T251">□</text:span><text:span text:style-name="T252">個人經歷或傑出表現之說明或證</text:span><text:span text:style-name="T253">明文件</text:span><text:span text:style-name="T254">(</text:span><text:span text:style-name="T255">無則免</text:span><text:span text:style-name="T256">)</text:span></text:p>
          </table: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身分證影本欄</text:p>
          </table:table-cell>
          <table:table-cell table:style-name="TableCell260" table:number-columns-spanned="2">
            <text:p text:style-name="P261">正面</text:p>
          </table:table-cell>
          <table:covered-table-cell/>
          <table:table-cell table:style-name="TableCell262" table:number-columns-spanned="3">
            <text:p text:style-name="P263">反面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本人報名114年波蘭政府獎學金甄選，所繳交之所有文件（正本與影本）均屬實，若有虛偽不實或不合本甄選申請資格者，悉依相關規定辦理，本人絕無異議。</text:p>
            <text:p text:style-name="P267">申請人簽名或蓋章____________________ <text:s text:c="12"/>日期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推薦學校審核人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965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5in" fo:margin-left="0.48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3055in"/>
      </style:footer-style>
    </style:page-layout>
    <style:style style:name="P272" style:parent-style-name="Textbody" style:family="paragraph">
      <style:paragraph-properties fo:line-height="5%"/>
      <style:text-properties fo:font-style="normal" style:font-style-asian="normal"/>
    </style:style>
  </office:automatic-styles>
  <office:master-styles>
    <style:master-page style:name="MP0" style:page-layout-name="PL0"/>
    <style:master-page style:name="MP1" style:page-layout-name="PL1">
      <style:header>
        <text:p text:style-name="P2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ee Hui-Chun</dc:creator>
    <meta:creation-date>2025-02-17T06:32:00Z</meta:creation-date>
    <dc:date>2025-02-17T06:32:00Z</dc:date>
    <meta:print-date>2025-01-10T10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4" meta:paragraph-count="2" meta:word-count="154" meta:character-count="1032" meta:row-count="7" meta:non-whitespace-character-count="880"/>
  </office:meta>
</office:document-meta>
</file>